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/>
    </style:style>
    <style:style style:name="T10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5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</text:span></text:p>
      <text:p text:style-name="P20"><text:span text:style-name="T21">TOPIC:</text:span><text:span text:style-name="T22"><text:s/></text:span><text:span text:style-name="T23">THERMAL PHYSICS</text:span></text:p>
      <text:p text:style-name="P24"><text:s/></text:p>
      <text:p text:style-name="P25"><text:span text:style-name="T26">LESSON:</text:span><text:span text:style-name="T27"><text:s/>GOOD AND BAD CONDUCTORS</text:span><text:span text:style-name="T28">.</text:span></text:p>
      <text:p text:style-name="P29"/>
      <text:p text:style-name="P30">DURATION:</text:p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list text:style-name="LFO1" text:continue-numbering="true">
        <text:list-item>
          <text:p text:style-name="P47">Define good and bad emitters , good and bad absorbers of infra-red radiation.</text:p>
        </text:list-item>
        <text:list-item>
          <text:p text:style-name="P48">Describe experiments to distinguish between good and bad emitters and good and bad absorbers of infra-red radiation.</text:p>
        </text:list-item>
        <text:list-item>
          <text:p text:style-name="P49">Identify and explain some of the everyday applications and consequences of conduction, convection and radiation.</text:p>
        </text:list-item>
        <text:list-item>
          <text:p text:style-name="P50">Discuss the effect of radiations on human population.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ask pupils to define good and bad emitters and good and bad absorbers of infra-red radiation.</text:p>
            <text:p text:style-name="P69"/>
          </table:table-cell>
          <table:table-cell table:style-name="TableCell70">
            <text:p text:style-name="P71">Define good and bad emitters and good and bad absorbers of infra-red radiation.</text:p>
            <text:p text:style-name="P72">.</text:p>
            <text:p text:style-name="P73">.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Ask pupils to describe experiments to distinguish between good and bad emitters and good and bad absorbers of infra-red radiation.</text:p>
            <text:p text:style-name="P81">.</text:p>
          </table:table-cell>
          <table:table-cell table:style-name="TableCell82">
            <text:p text:style-name="P83">Refer to the rise in temperature of the water in tins painted silver, and black with a lamp at equidistant for 10min.<text:s/></text:p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Ask pupils to identify and explain some of the everyday applications and consequences of conduction, convection and radiation.</text:p>
            <text:p text:style-name="P90"/>
            <text:p text:style-name="P91">Discuss the effect of radiations on human population.</text:p>
            <text:p text:style-name="P92"/>
          </table:table-cell>
          <table:table-cell table:style-name="TableCell93">
            <text:p text:style-name="P94">Refer <text:s/>to global warming and ozone<text:s/></text:p>
            <text:p text:style-name="P95">depletion.</text:p>
            <text:p text:style-name="P96">Refer <text:s/>to natural currents which causes<text:s/></text:p>
            <text:p text:style-name="P97">seasons.</text:p>
            <text:p text:style-name="P98">Refer kitchen utensils</text:p>
            <text:p text:style-name="P99">Refer <text:s/>to radiations.</text:p>
            <text:p text:style-name="P100"/>
          </table:table-cell>
        </table:table-row>
      </table:table>
      <text:p text:style-name="P101"><text:s text:c="3"/></text:p>
      <text:p text:style-name="P102"><text:span text:style-name="T103">EVALUATION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0:00Z</meta:creation-date>
    <dc:date>2021-03-06T17:00:00Z</dc:date>
    <meta:template xlink:href="Normal" xlink:type="simple"/>
    <meta:editing-cycles>1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